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het Winkelcentrum Middenhoven, het vervangen van de pui aan de zuid- en westzijde en het uitbreiden van de bestaande sprinklerinstallatie, Brink 10, Amstelveen - Zaaknummer Z-2017/03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november 2017</text:span>
          </text:p>
            <text:p text:style-name="common-al">Het uitbreiden van het Winkelcentrum Middenhoven, het vervangen van de pui aan de zuid- en westzijde en het uitbreiden van de bestaande sprinkler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het Winkelcentrum Middenhoven, het vervangen van de pui aan de zuid- en westzijde en het uitbreiden van de bestaande sprinklerinstallatie, Brink 10, Amstelveen - Zaaknummer Z-2017/037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484</meta:user-defined>
    <meta:user-defined meta:name="OVERHEIDop.GmbID/DC.identifier">gmb-2017-199484</meta:user-defined>
    <meta:user-defined meta:name="OVERHEID.TaxonomieBeleidsagenda/OVERHEID.category">Ruimte en infrastructuur | Organisatie en beleid</meta:user-defined>
    <meta:user-defined meta:name="OVERHEIDop.referentienummer">Z-2017/037018</meta:user-defined>
    <meta:user-defined meta:name="DCTERMS.abstract">Het uitbreiden van het Winkelcentrum Middenhoven, het vervangen van de pui aan de zuid- en westzijde en het uitbreiden van de bestaande sprinkler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1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77108</meta:user-defined>
    <meta:user-defined meta:name="OVERHEIDop.versieInformatie"/>
  </office:meta>
</office:document-meta>
</file>