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de bestaande beschoeiing, Groenelaan, kadastraal bekend perceel L 3780, Amstelveen - Zaaknummer Z-2017/055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november 2017</text:span>
          </text:p>
            <text:p text:style-name="common-al">Het vervangen van de bestaande beschoei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48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8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8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bestaande beschoeiing, Groenelaan, kadastraal bekend perceel L 3780, Amstelveen - Zaaknummer Z-2017/0555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199482</meta:user-defined>
    <meta:user-defined meta:name="OVERHEIDop.GmbID/DC.identifier">gmb-2017-199482</meta:user-defined>
    <meta:user-defined meta:name="OVERHEID.TaxonomieBeleidsagenda/OVERHEID.category">Ruimte en infrastructuur | Organisatie en beleid</meta:user-defined>
    <meta:user-defined meta:name="OVERHEIDop.referentienummer">Z-2017/055590</meta:user-defined>
    <meta:user-defined meta:name="DCTERMS.abstract">Het vervangen van de bestaande beschoei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P 79a</meta:user-defined>
    <meta:user-defined meta:name="OVERHEIDop.woonplaats">Amstelveen</meta:user-defined>
    <meta:user-defined meta:name="OVERHEIDop.straatnaam">Mont Blanc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38 478419</meta:user-defined>
    <meta:user-defined meta:name="OVERHEIDop.versieInformatie"/>
  </office:meta>
</office:document-meta>
</file>