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Westein 45: aanvraag vergunning lichtmasten (OV 20170036/2778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17</text:span> is een aanvraag om een omgevingsvergunning binnengekomen voor deze locatie. Het gaat om het <text:span text:style-name="nadrukvet">plaatsen van een ballenvanger en een lichtinstallatie (6 mast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nabij Westein 45: aanvraag vergunning lichtmasten (OV 20170036/27785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48</meta:user-defined>
    <meta:user-defined meta:name="OVERHEIDop.GmbID/DC.identifier">gmb-2017-19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Lut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562 545105</meta:user-defined>
    <meta:user-defined meta:name="OVERHEIDop.versieInformatie"/>
  </office:meta>
</office:document-meta>
</file>