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3 uitwendige voorzetdockshelters, Noordpolderweg 17, Aalsmeer - Zaaknummer Z-2017/04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november 2017</text:span>
          </text:p>
            <text:p text:style-name="common-al">Het bouwen van 3 uitwendige voorzetdockshelt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47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3 uitwendige voorzetdockshelters, Noordpolderweg 17, Aalsmeer - Zaaknummer Z-2017/044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476</meta:user-defined>
    <meta:user-defined meta:name="OVERHEIDop.GmbID/DC.identifier">gmb-2017-199476</meta:user-defined>
    <meta:user-defined meta:name="OVERHEID.TaxonomieBeleidsagenda/OVERHEID.category">Ruimte en infrastructuur | Organisatie en beleid</meta:user-defined>
    <meta:user-defined meta:name="OVERHEIDop.referentienummer">Z-2017/044276</meta:user-defined>
    <meta:user-defined meta:name="DCTERMS.abstract">Het bouwen van 3 uitwendige voorzetdockshelt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7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86 478396</meta:user-defined>
    <meta:user-defined meta:name="OVERHEIDop.versieInformatie"/>
  </office:meta>
</office:document-meta>
</file>