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woonhuis, Jan Lunenburg Oever 9, Kudelstaart - Zaaknummer Z-2017/026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9 november 2017</text:span>
          </text:p>
            <text:p text:style-name="common-al">Het oprichten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1 december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9475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9475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woonhuis, Jan Lunenburg Oever 9, Kudelstaart - Zaaknummer Z-2017/0264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99475</meta:user-defined>
    <meta:user-defined meta:name="OVERHEIDop.GmbID/DC.identifier">gmb-2017-199475</meta:user-defined>
    <meta:user-defined meta:name="OVERHEID.TaxonomieBeleidsagenda/OVERHEID.category">Ruimte en infrastructuur | Organisatie en beleid</meta:user-defined>
    <meta:user-defined meta:name="OVERHEIDop.referentienummer">Z-2017/026412</meta:user-defined>
    <meta:user-defined meta:name="DCTERMS.abstract">Het oprichten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HW 8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166 471975</meta:user-defined>
    <meta:user-defined meta:name="OVERHEIDop.versieInformatie"/>
  </office:meta>
</office:document-meta>
</file>