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standplaatsvergunning - 15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7 november 2017 besloten een incidentele standplaatsvergunning te verlenen aan VOF van der Marel, Oudeweg 68, 6067 CA Linne voor het verkopen van oliebollen op de parkeerplaats voor Jumbo (Parkstraat) in Nistelrode van 5 tot en met 10 december, 12 tot en met 17 december, 19 tot en met 24 december en 27 tot en met 31 decem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4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standplaatsvergunning -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66</meta:user-defined>
    <meta:user-defined meta:name="OVERHEIDop.GmbID/DC.identifier">gmb-2017-199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S 34</meta:user-defined>
    <meta:user-defined meta:name="OVERHEIDop.woonplaats">Nistelrode</meta:user-defined>
    <meta:user-defined meta:name="OVERHEIDop.straatnaam">Park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005 412609</meta:user-defined>
    <meta:user-defined meta:name="OVERHEIDop.versieInformatie"/>
  </office:meta>
</office:document-meta>
</file>