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airco-units en 42 PV-panelen op het dak, Burgemeester Haspelslaan 327 kavel 5, kadastraal bekend H 17890, Amstelveen - Zaaknummer Z-2017/048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november 2017</text:span>
          </text:p>
            <text:p text:style-name="common-al">Het plaatsen van airco-units en 42 PV-panelen op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airco-units en 42 PV-panelen op het dak, Burgemeester Haspelslaan 327 kavel 5, kadastraal bekend H 17890, Amstelveen - Zaaknummer Z-2017/048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64</meta:user-defined>
    <meta:user-defined meta:name="OVERHEIDop.GmbID/DC.identifier">gmb-2017-199464</meta:user-defined>
    <meta:user-defined meta:name="OVERHEID.TaxonomieBeleidsagenda/OVERHEID.category">Ruimte en infrastructuur | Organisatie en beleid</meta:user-defined>
    <meta:user-defined meta:name="OVERHEIDop.referentienummer">Z-2017/048400</meta:user-defined>
    <meta:user-defined meta:name="DCTERMS.abstract">Het plaatsen van airco-units en 42 PV-panelen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58</meta:user-defined>
    <meta:user-defined meta:name="OVERHEIDop.versieInformatie"/>
  </office:meta>
</office:document-meta>
</file>