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erkeersbesluit - 15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besloten een gereserveerde gehandicaptenparkeerplaats op kenteken in te stellen nabij De Rijf 17 in Heesch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5 nov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946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6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6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Verkeersbesluit - 15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463</meta:user-defined>
    <meta:user-defined meta:name="OVERHEIDop.GmbID/DC.identifier">gmb-2017-1994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HH</meta:user-defined>
    <meta:user-defined meta:name="OVERHEIDop.woonplaats">Heesch</meta:user-defined>
    <meta:user-defined meta:name="OVERHEIDop.straatnaam">De Rijf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484 415627</meta:user-defined>
    <meta:user-defined meta:name="OVERHEIDop.versieInformatie"/>
  </office:meta>
</office:document-meta>
</file>