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afvoerkanalen, Amsterdamseweg 22, Amstelveen - Zaaknummer Z-2017/047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november 2017</text:span>
          </text:p>
            <text:p text:style-name="common-al">Het aanbrengen van afvoerkanalen bij de Annakerk (gemeentelijk monument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6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brengen van afvoerkanalen, Amsterdamseweg 22, Amstelveen - Zaaknummer Z-2017/047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62</meta:user-defined>
    <meta:user-defined meta:name="OVERHEIDop.GmbID/DC.identifier">gmb-2017-199462</meta:user-defined>
    <meta:user-defined meta:name="OVERHEID.TaxonomieBeleidsagenda/OVERHEID.category">Ruimte en infrastructuur | Organisatie en beleid</meta:user-defined>
    <meta:user-defined meta:name="OVERHEIDop.referentienummer">Z-2017/047050</meta:user-defined>
    <meta:user-defined meta:name="DCTERMS.abstract">Het aanbrengen van afvoerkanalen bij de Annakerk (gemeentelijk monume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