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passen van de hoogte van twee bestaande vlaggenmasten, Handelsweg 53, Amstelveen - Zaaknummer Z-2017/036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8 november 2017</text:span>
          </text:p>
            <text:p text:style-name="common-al">Het aanpassen van de hoogte van twee bestaande vlaggenmas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46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6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6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passen van de hoogte van twee bestaande vlaggenmasten, Handelsweg 53, Amstelveen - Zaaknummer Z-2017/0364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460</meta:user-defined>
    <meta:user-defined meta:name="OVERHEIDop.GmbID/DC.identifier">gmb-2017-199460</meta:user-defined>
    <meta:user-defined meta:name="OVERHEID.TaxonomieBeleidsagenda/OVERHEID.category">Ruimte en infrastructuur | Organisatie en beleid</meta:user-defined>
    <meta:user-defined meta:name="OVERHEIDop.referentienummer">Z-2017/036432</meta:user-defined>
    <meta:user-defined meta:name="DCTERMS.abstract">Het aanpassen van de hoogte van twee bestaande vlaggenmas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A 53</meta:user-defined>
    <meta:user-defined meta:name="OVERHEIDop.woonplaats">Amstelveen</meta:user-defined>
    <meta:user-defined meta:name="OVERHEIDop.straatnaam">Handels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26 479401</meta:user-defined>
    <meta:user-defined meta:name="OVERHEIDop.versieInformatie"/>
  </office:meta>
</office:document-meta>
</file>