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zolderverdieping, Hendrik van Borsselenkade 41, Amstelveen - Zaaknummer Z-2017/036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oktober 2017</text:span>
          </text:p>
            <text:p text:style-name="common-al">Het uitbreiden van de zolder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zolderverdieping, Hendrik van Borsselenkade 41, Amstelveen - Zaaknummer Z-2017/036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8</meta:user-defined>
    <meta:user-defined meta:name="OVERHEIDop.GmbID/DC.identifier">gmb-2017-199458</meta:user-defined>
    <meta:user-defined meta:name="OVERHEID.TaxonomieBeleidsagenda/OVERHEID.category">Ruimte en infrastructuur | Organisatie en beleid</meta:user-defined>
    <meta:user-defined meta:name="OVERHEIDop.referentienummer">Z-2017/036823</meta:user-defined>
    <meta:user-defined meta:name="DCTERMS.abstract">Het uitbreid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Z 41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7 481480</meta:user-defined>
    <meta:user-defined meta:name="OVERHEIDop.versieInformatie"/>
  </office:meta>
</office:document-meta>
</file>