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amoveren van glasopstanden inclusief fundatie, schuur en woonhuis, Noorddammerweg 105, Amstelveen - Zaaknummer Z-2017/053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november 2017</text:span>
          </text:p>
            <text:p text:style-name="common-al">Het amoveren van glasopstanden inclusief fundatie, schuur 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5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5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5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amoveren van glasopstanden inclusief fundatie, schuur en woonhuis, Noorddammerweg 105, Amstelveen - Zaaknummer Z-2017/0537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56</meta:user-defined>
    <meta:user-defined meta:name="OVERHEIDop.GmbID/DC.identifier">gmb-2017-199456</meta:user-defined>
    <meta:user-defined meta:name="OVERHEID.TaxonomieBeleidsagenda/OVERHEID.category">Ruimte en infrastructuur | Organisatie en beleid</meta:user-defined>
    <meta:user-defined meta:name="OVERHEIDop.referentienummer">Z-2017/053790</meta:user-defined>
    <meta:user-defined meta:name="DCTERMS.abstract">Het amoveren van glasopstanden inclusief fundatie, schuur 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S 105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554 474834</meta:user-defined>
    <meta:user-defined meta:name="OVERHEIDop.versieInformatie"/>
  </office:meta>
</office:document-meta>
</file>