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wijzigen van de bestemming van de verdiepingen van het gebouw, Veteranenlaan 3, 5 en 7, Amstelveen - Zaaknummer Z-2017/045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wijzigen van de bestemming van de verdiepingen van het gebouw van Ons Tweede Thuis in Maatschappelijk Wo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53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3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wijzigen van de bestemming van de verdiepingen van het gebouw, Veteranenlaan 3, 5 en 7, Amstelveen - Zaaknummer Z-2017/0457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53</meta:user-defined>
    <meta:user-defined meta:name="OVERHEIDop.GmbID/DC.identifier">gmb-2017-199453</meta:user-defined>
    <meta:user-defined meta:name="OVERHEID.TaxonomieBeleidsagenda/OVERHEID.category">Ruimte en infrastructuur | Organisatie en beleid</meta:user-defined>
    <meta:user-defined meta:name="OVERHEIDop.referentienummer">Z-2017/045701</meta:user-defined>
    <meta:user-defined meta:name="DCTERMS.abstract">Het wijzigen van de bestemming van de verdiepingen van het gebouw van Ons Tweede Thuis in Maatschappelijk Wo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L 3</meta:user-defined>
    <meta:user-defined meta:name="OVERHEIDop.woonplaats">Amstelveen</meta:user-defined>
    <meta:user-defined meta:name="OVERHEIDop.straatnaam">Veteranenlaan</meta:user-defined>
    <meta:user-defined meta:name="OVERHEID.PostcodeHuisnummer/OVERHEIDop.postcodeHuisnummer">1183DL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582 481151</meta:user-defined>
    <meta:user-defined meta:name="OVERHEID.EPSG28992/DC.spatial">120650 481130</meta:user-defined>
    <meta:user-defined meta:name="OVERHEIDop.versieInformatie"/>
  </office:meta>
</office:document-meta>
</file>