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Zilverschoonlaan tegenover nr. 16 (Sectie O, 9579), Amstelveen - Zaaknummer Z-2017/055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Zilverschoonlaan tegenover nr. 16 (Sectie O, 9579), Amstelveen - Zaaknummer Z-2017/055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9</meta:user-defined>
    <meta:user-defined meta:name="OVERHEIDop.GmbID/DC.identifier">gmb-2017-199449</meta:user-defined>
    <meta:user-defined meta:name="OVERHEID.TaxonomieBeleidsagenda/OVERHEID.category">Ruimte en infrastructuur | Organisatie en beleid</meta:user-defined>
    <meta:user-defined meta:name="OVERHEIDop.referentienummer">Z-2017/05538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16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37 476764</meta:user-defined>
    <meta:user-defined meta:name="OVERHEIDop.versieInformatie"/>
  </office:meta>
</office:document-meta>
</file>