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dakkapel, Cia van Boortlaan 33, Amstelveen - Zaaknummer Z-2017/0548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6 november 2017</text:span>
          </text:p>
            <text:p text:style-name="common-al">Het oprichten van een dakkapel aan de achterzijde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9442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44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44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dakkapel, Cia van Boortlaan 33, Amstelveen - Zaaknummer Z-2017/0548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442</meta:user-defined>
    <meta:user-defined meta:name="OVERHEIDop.GmbID/DC.identifier">gmb-2017-199442</meta:user-defined>
    <meta:user-defined meta:name="OVERHEID.TaxonomieBeleidsagenda/OVERHEID.category">Ruimte en infrastructuur | Organisatie en beleid</meta:user-defined>
    <meta:user-defined meta:name="OVERHEIDop.referentienummer">Z-2017/054879</meta:user-defined>
    <meta:user-defined meta:name="DCTERMS.abstract">Het oprichten van een dakkapel aan de acht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TH 33</meta:user-defined>
    <meta:user-defined meta:name="OVERHEIDop.woonplaats">Amstelveen</meta:user-defined>
    <meta:user-defined meta:name="OVERHEIDop.straatnaam">Cia van Boort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825 476848</meta:user-defined>
    <meta:user-defined meta:name="OVERHEIDop.versieInformatie"/>
  </office:meta>
</office:document-meta>
</file>