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slopen van funderingsbalken en funderingsvloeren, Amsteleiland huisnrs. 1 t/m 4, Amstelveen - Zaaknummer Z-2017/054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november 2017</text:span>
          </text:p>
            <text:p text:style-name="common-al">Slopen op grond van ruimtelijke regels t.b.v. het slopen van funderingsbalken en funderingsvloe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slopen van funderingsbalken en funderingsvloeren, Amsteleiland huisnrs. 1 t/m 4, Amstelveen - Zaaknummer Z-2017/054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0</meta:user-defined>
    <meta:user-defined meta:name="OVERHEIDop.GmbID/DC.identifier">gmb-2017-199440</meta:user-defined>
    <meta:user-defined meta:name="OVERHEID.TaxonomieBeleidsagenda/OVERHEID.category">Ruimte en infrastructuur | Organisatie en beleid</meta:user-defined>
    <meta:user-defined meta:name="OVERHEIDop.referentienummer">Z-2017/054599</meta:user-defined>
    <meta:user-defined meta:name="DCTERMS.abstract">Slopen op grond van ruimtelijke regels t.b.v. het slopen van funderingsbalken en funderingsvlo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op.woonplaats">Amstelveen</meta:user-defined>
    <meta:user-defined meta:name="OVERHEIDop.straatnaam">Amsteleila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36 477881</meta:user-defined>
    <meta:user-defined meta:name="OVERHEIDop.versieInformatie"/>
  </office:meta>
</office:document-meta>
</file>