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46, besluit omgevingsvergunning  milieuneutrale verandering Provincialeweg 16, 1735 ET, in ‘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Besluit  omgevingsvergunning milieuneutrale verandering, het verplaatsen van het LPG  vulpunt en de opstelplaats van de LPG tankwagen.</text:p>
            <text:p text:style-name="common-al">
            <text:span text:style-name="nadrukvet">Locatie</text:span>: Provincialeweg 16,  1735 ET, in ’t Veld</text:p>
            <text:p text:style-name="common-al">
            <text:span text:style-name="nadrukvet">Verzonden:</text:span> 26 oktober 2017</text:p>
            <text:p text:style-name="common-al">
            <text:span text:style-name="nadrukvet">Rechtsbescherming</text:span>
          </text:p>
            <text:p text:style-name="common-al">Belanghebbenden die het niet eens zijn met dit besluit,  kunnen binnen 6 weken, gerekend vanaf de dag na datum van verzending van dit  besluit, een bezwaarschrift indienen bij de gemeente Hollands Kroon, Postbus 8,  1760AA Anna Paulowna. </text:p>
            <text:p text:style-name="common-al">Het bezwaarschrift moet in ieder geval het volgende 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 kopie van dit besluit bijsluiten);</text:p>
            <text:p text:style-name="common-al">• de redenen waarom u het niet eens bent met het  besluit;</text:p>
            <text:p text:style-name="common-al">• uw handtekening.</text:p>
            <text:p text:style-name="common-al">Het indienen van een bezwaarschrift schorst de werking van  het besluit niet. Indien onverwijlde spoed dit vereist, kunt u de  voorzieningenrechter van de Rechtbank Noord-Holland Noord, Sectie bestuursrecht,  Postbus 1621, 2003 BR Haarlem vragen om een voorlopige voorziening te treffen. U  kunt het verzoekschrift ook digitaal bij de rechtbank indienen via  http://loket.rechtspraak.nl/bestuursrecht. Daarvoor moet u wel beschikken over  een elektronische handtekening (DigiD). Voor meer informatie verwijzen wij naar  www.rechtspraak.nl. Voor de behandeling van het verzoek wordt griffierecht  geheven. </text:p>
            <text:p text:style-name="common-al">
            <text:span text:style-name="nadrukvet">Informatie/Besluit inzien</text:span>
          </text:p>
            <text:p text:style-name="last-al">Mocht u dit besluit willen inzien, dan kunt u een contact  opnemen met de Regionale Uitvoeringsdienst Noord-Holland Noord, Dampten 2 in  Hoorn, telefoonnummer: 088 -1021300 (o.v.v. zaaknummer RUD17.227349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9439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39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39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46, besluit omgevingsvergunning  milieuneutrale verandering Provincialeweg 16, 1735 ET, in ‘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439</meta:user-defined>
    <meta:user-defined meta:name="OVERHEIDop.GmbID/DC.identifier">gmb-2017-1994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T 16</meta:user-defined>
    <meta:user-defined meta:name="OVERHEIDop.woonplaats">'t Veld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357 527651</meta:user-defined>
    <meta:user-defined meta:name="OVERHEIDop.versieInformatie"/>
  </office:meta>
</office:document-meta>
</file>