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In het stadspark tussen de Boslaan en Planetenpad, 2132 RJ Hoofddorp, Gemeente Haarlemmermeer, de bouw van een brug binnen het project Verbindingsroute Stadspark Hoofddorp (Brug nr. 2) op de locatie kadastraal bekend sectie AL, nr. 1786 te Haarlemmermeer, datum besluit: 09-11-2017 (datum besluit is datum bekendmaking), zaak 5510291, OLO-nummer: 31714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9437</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37</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37</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 het stadspark tussen de Boslaan en Planetenpad, 2132 RJ Hoofddorp, Gemeente Haarlemmermeer, de bouw van een brug binnen het project Verbindingsroute Stadspark Hoofddorp (Brug nr. 2) op de locatie kadastraal bekend sectie AL, nr. 1786 te Haarlemmermeer, datum besluit: 09-11-2017 (datum besluit is datum bekendmaking), zaak 5510291, OLO-nummer: 31714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437</meta:user-defined>
    <meta:user-defined meta:name="OVERHEIDop.GmbID/DC.identifier">gmb-2017-19943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RJ 5</meta:user-defined>
    <meta:user-defined meta:name="OVERHEIDop.woonplaats">Hoofddorp</meta:user-defined>
    <meta:user-defined meta:name="OVERHEIDop.straatnaam">Bos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208 479153</meta:user-defined>
    <meta:user-defined meta:name="OVERHEIDop.versieInformatie"/>
  </office:meta>
</office:document-meta>
</file>