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De Clerqstraat 22,  2017-05174, realiseren dakopbouw , maken Frans balkon achtergevel, ontheffing handelen in strijd met regels ruimtelijke ordening,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3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3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De Clerqstraat 22,  2017-05174, realiseren dakopbouw , maken Frans balkon achtergevel, ontheffing handelen in strijd met regels ruimtelijke ordening,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32</meta:user-defined>
    <meta:user-defined meta:name="OVERHEIDop.GmbID/DC.identifier">gmb-2017-1994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R</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43 488371</meta:user-defined>
    <meta:user-defined meta:name="OVERHEIDop.versieInformatie"/>
  </office:meta>
</office:document-meta>
</file>