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ange Veerstraat 15, Berkenrodesteeg, 2017-07674, filmopname tv serie Klem 2 op 14 november 2017,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3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Lange Veerstraat 15, Berkenrodesteeg, 2017-07674, filmopname tv serie Klem 2 op 14 november 2017,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30</meta:user-defined>
    <meta:user-defined meta:name="OVERHEIDop.GmbID/DC.identifier">gmb-2017-199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5</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8 488310</meta:user-defined>
    <meta:user-defined meta:name="OVERHEIDop.versieInformatie"/>
  </office:meta>
</office:document-meta>
</file>