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45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1/2017, gewijzigd uitvoeren van verbouwen woning, Hoofdstraat 145, 9686 V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994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45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43</meta:user-defined>
    <meta:user-defined meta:name="OVERHEIDop.GmbID/DC.identifier">gmb-2017-19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H 145</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08 577027</meta:user-defined>
    <meta:user-defined meta:name="OVERHEIDop.versieInformatie"/>
  </office:meta>
</office:document-meta>
</file>