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laan 41, Nabij Boerhaavelaan tuincomplex ATV ONS BUITEN, (2 bomen) t.h.v. Professor Eikmanlaan (1 boom), naast parkeergarage wc Schalkwijk (1 boom), 2017-08026, kappen bomen i.v.m. geen vitaliteit, herplant 4 dezelfde bomen,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2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oerhaavelaan 41, Nabij Boerhaavelaan tuincomplex ATV ONS BUITEN, (2 bomen) t.h.v. Professor Eikmanlaan (1 boom), naast parkeergarage wc Schalkwijk (1 boom), 2017-08026, kappen bomen i.v.m. geen vitaliteit, herplant 4 dezelfde bomen,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29</meta:user-defined>
    <meta:user-defined meta:name="OVERHEIDop.GmbID/DC.identifier">gmb-2017-199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B 41</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68 486908</meta:user-defined>
    <meta:user-defined meta:name="OVERHEIDop.versieInformatie"/>
  </office:meta>
</office:document-meta>
</file>