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138, 2017-07384, bouwen dakopbouw met dakterras en uitvoeren diverse andere bouwwerkzaamheden voor realiseren 2 appartementen, ontheffing handelen in strijd met regels ruimtelijke ordening, verzonden 1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42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te Houtstraat 138, 2017-07384, bouwen dakopbouw met dakterras en uitvoeren diverse andere bouwwerkzaamheden voor realiseren 2 appartementen, ontheffing handelen in strijd met regels ruimtelijke ordening, verzonden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427</meta:user-defined>
    <meta:user-defined meta:name="OVERHEIDop.GmbID/DC.identifier">gmb-2017-199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V 138</meta:user-defined>
    <meta:user-defined meta:name="OVERHEIDop.woonplaats">Haarlem</meta:user-defined>
    <meta:user-defined meta:name="OVERHEIDop.straatnaam">Grot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6 488014</meta:user-defined>
    <meta:user-defined meta:name="OVERHEIDop.versieInformatie"/>
  </office:meta>
</office:document-meta>
</file>