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3, 9712 CH Groningen – verven deuren en gevel, vervangen reclame uitingen (07-11-2017, 2017729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2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3, 9712 CH Groningen – verven deuren en gevel, vervangen reclame uitingen (07-11-2017, 2017729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24</meta:user-defined>
    <meta:user-defined meta:name="OVERHEIDop.GmbID/DC.identifier">gmb-2017-199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H 3</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9 581966</meta:user-defined>
    <meta:user-defined meta:name="OVERHEIDop.versieInformatie"/>
  </office:meta>
</office:document-meta>
</file>