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2/2, 9712 CL Groningen – wijzigen fondplaten 2 lichtbakken (31-10-2017, 2017728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2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2/2, 9712 CL Groningen – wijzigen fondplaten 2 lichtbakken (31-10-2017, 2017728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22</meta:user-defined>
    <meta:user-defined meta:name="OVERHEIDop.GmbID/DC.identifier">gmb-2017-199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L 2 2a</meta:user-defined>
    <meta:user-defined meta:name="OVERHEIDop.woonplaats">Groningen</meta:user-defined>
    <meta:user-defined meta:name="OVERHEIDop.straatnaam">Zwa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61 581955</meta:user-defined>
    <meta:user-defined meta:name="OVERHEIDop.versieInformatie"/>
  </office:meta>
</office:document-meta>
</file>