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31, 2017-07618, realiseren 3e bouwlaag met dakterras, ontheffing handelen in strijd met regels ruimtelijke ordening,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31, 2017-07618, realiseren 3e bouwlaag met dakterras, ontheffing handelen in strijd met regels ruimtelijke ordening,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21</meta:user-defined>
    <meta:user-defined meta:name="OVERHEIDop.GmbID/DC.identifier">gmb-2017-199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31</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89572</meta:user-defined>
    <meta:user-defined meta:name="OVERHEIDop.versieInformatie"/>
  </office:meta>
</office:document-meta>
</file>