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oevers Midden, Tersluis vlek 5 kad. sectie AE nr. 1117 bouwnr. 1-12, Groningen – realisatie 12 appartementen (Nijgaarde)Meerstad (25-10-2017, 20177281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9420</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420</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420</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eroevers Midden, Tersluis vlek 5 kad. sectie AE nr. 1117 bouwnr. 1-12, Groningen – realisatie 12 appartementen (Nijgaarde)Meerstad (25-10-2017, 2017728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420</meta:user-defined>
    <meta:user-defined meta:name="OVERHEIDop.GmbID/DC.identifier">gmb-2017-1994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AH 223</meta:user-defined>
    <meta:user-defined meta:name="OVERHEIDop.woonplaats">Meerstad</meta:user-defined>
    <meta:user-defined meta:name="OVERHEIDop.straatnaam">Meeroevers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395 582468</meta:user-defined>
    <meta:user-defined meta:name="OVERHEIDop.versieInformatie"/>
  </office:meta>
</office:document-meta>
</file>