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91 95, 2017-06578, vrijstelling bestemmingsplan voor opleidingsrestaurant, ontheffing handelen in strijd met regels ruimtelijke ordening, verzonden 1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1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91 95, 2017-06578, vrijstelling bestemmingsplan voor opleidingsrestaurant, ontheffing handelen in strijd met regels ruimtelijke ordening, verzonden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19</meta:user-defined>
    <meta:user-defined meta:name="OVERHEIDop.GmbID/DC.identifier">gmb-2017-199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66 488831</meta:user-defined>
    <meta:user-defined meta:name="OVERHEIDop.versieInformatie"/>
  </office:meta>
</office:document-meta>
</file>