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hof 2, 9728 NV Groningen – uitbreiden woning (02-11-2017, 2017728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41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1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1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hof 2, 9728 NV Groningen – uitbreiden woning (02-11-2017, 2017728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18</meta:user-defined>
    <meta:user-defined meta:name="OVERHEIDop.GmbID/DC.identifier">gmb-2017-199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V 2</meta:user-defined>
    <meta:user-defined meta:name="OVERHEIDop.woonplaats">Groningen</meta:user-defined>
    <meta:user-defined meta:name="OVERHEIDop.straatnaam">Veen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61 578687</meta:user-defined>
    <meta:user-defined meta:name="OVERHEIDop.versieInformatie"/>
  </office:meta>
</office:document-meta>
</file>