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chtegaalstraat 57rd, 2017-07658, plaatsen dakopbouw, ontheffing handelen in strijd met regels ruimtelijke ordening, verzonden 10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41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1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1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chtegaalstraat 57rd, 2017-07658, plaatsen dakopbouw, ontheffing handelen in strijd met regels ruimtelijke ordening, verzonden 1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417</meta:user-defined>
    <meta:user-defined meta:name="OVERHEIDop.GmbID/DC.identifier">gmb-2017-199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H 57 rd</meta:user-defined>
    <meta:user-defined meta:name="OVERHEIDop.woonplaats">Haarlem</meta:user-defined>
    <meta:user-defined meta:name="OVERHEIDop.straatnaam">Nachtegaa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20 491946</meta:user-defined>
    <meta:user-defined meta:name="OVERHEIDop.versieInformatie"/>
  </office:meta>
</office:document-meta>
</file>