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ldeck Pyrmontstraat 30 ZW, 2017-07618, veranderen aanbouw ten behoeve van muziekoefenruimte,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1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ldeck Pyrmontstraat 30 ZW, 2017-07618, veranderen aanbouw ten behoeve van muziekoefenruimte,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16</meta:user-defined>
    <meta:user-defined meta:name="OVERHEIDop.GmbID/DC.identifier">gmb-2017-199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G 30 zw</meta:user-defined>
    <meta:user-defined meta:name="OVERHEIDop.woonplaats">Haarlem</meta:user-defined>
    <meta:user-defined meta:name="OVERHEIDop.straatnaam">Waldeck Pyrmo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5 488501</meta:user-defined>
    <meta:user-defined meta:name="OVERHEIDop.versieInformatie"/>
  </office:meta>
</office:document-meta>
</file>