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mbouwen van een carport naar een berging Elzenpas 3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17 een besluit genomen op de aanvraag met zaaknummer HOV-17-1998 voor het ombouwen van een carport naar een berging op locatie Elzenpas 3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4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mbouwen van een carport naar een berging Elzenpas 3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411</meta:user-defined>
    <meta:user-defined meta:name="OVERHEIDop.GmbID/DC.identifier">gmb-2017-19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HE 3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910 440667</meta:user-defined>
    <meta:user-defined meta:name="OVERHEIDop.versieInformatie"/>
  </office:meta>
</office:document-meta>
</file>