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3, 9712 JG Groningen – deuren en houtwerk scheiding koor-schip demonteren en nieuwe scheiding plaatsen (huidige kolommen blijven gehandhaafd) (02-11-2017, 2017728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3, 9712 JG Groningen – deuren en houtwerk scheiding koor-schip demonteren en nieuwe scheiding plaatsen (huidige kolommen blijven gehandhaafd) (02-11-2017, 2017728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10</meta:user-defined>
    <meta:user-defined meta:name="OVERHEIDop.GmbID/DC.identifier">gmb-2017-19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3</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9 582049</meta:user-defined>
    <meta:user-defined meta:name="OVERHEIDop.versieInformatie"/>
  </office:meta>
</office:document-meta>
</file>