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4, 9726 AE Groningen – Groningen Spoorzone; tijdelijke demontage perronkappen (03-11-2017, 201772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0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4, 9726 AE Groningen – Groningen Spoorzone; tijdelijke demontage perronkappen (03-11-2017, 2017729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09</meta:user-defined>
    <meta:user-defined meta:name="OVERHEIDop.GmbID/DC.identifier">gmb-2017-19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1 581137</meta:user-defined>
    <meta:user-defined meta:name="OVERHEIDop.versieInformatie"/>
  </office:meta>
</office:document-meta>
</file>