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10, 2017-07645, verlagen vloer, wijzigen kozijnen, bouwen dakkapel achterdakvlak, plaatsen isolatieplaat dak, plaatsen zonnepanelen,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0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10, 2017-07645, verlagen vloer, wijzigen kozijnen, bouwen dakkapel achterdakvlak, plaatsen isolatieplaat dak, plaatsen zonnepanelen,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08</meta:user-defined>
    <meta:user-defined meta:name="OVERHEIDop.GmbID/DC.identifier">gmb-2017-199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10</meta:user-defined>
    <meta:user-defined meta:name="OVERHEIDop.woonplaats">Haarlem</meta:user-defined>
    <meta:user-defined meta:name="OVERHEIDop.straatnaam">Frans H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5 489495</meta:user-defined>
    <meta:user-defined meta:name="OVERHEIDop.versieInformatie"/>
  </office:meta>
</office:document-meta>
</file>