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Olvendijk 73, 1851VP Heiloo, het splitsen van het appartement in twee appartementen (tussenmuur), verzenddatum besluit 10 november 2017 (WABO17/014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940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Olvendijk 73, 1851VP Heiloo, het splitsen van het appartement in twee appartementen (tussenmuur), verzenddatum besluit 10 november 2017 (WABO17/01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06</meta:user-defined>
    <meta:user-defined meta:name="OVERHEIDop.GmbID/DC.identifier">gmb-2017-19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De Olvendijk</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95 512245</meta:user-defined>
    <meta:user-defined meta:name="OVERHEID.EPSG28992/DC.spatial">109295 512245</meta:user-defined>
    <meta:user-defined meta:name="OVERHEIDop.versieInformatie"/>
  </office:meta>
</office:document-meta>
</file>