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ie G, kad.perc.nr 2664, 3250 en 3209 (Kolendrift/Boterdiep) Ebbingekwartier op termijn Blok 9 Steenmarkt, Groningen – vellen 450m2 houtopstand (07-11-2017, 2017729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0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0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0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tie G, kad.perc.nr 2664, 3250 en 3209 (Kolendrift/Boterdiep) Ebbingekwartier op termijn Blok 9 Steenmarkt, Groningen – vellen 450m2 houtopstand (07-11-2017, 2017729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04</meta:user-defined>
    <meta:user-defined meta:name="OVERHEIDop.GmbID/DC.identifier">gmb-2017-199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H 9</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01 582506</meta:user-defined>
    <meta:user-defined meta:name="OVERHEIDop.versieInformatie"/>
  </office:meta>
</office:document-meta>
</file>