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2012 bouwwerkzaamheden Jufferhof 2 (Up:Town)</text:p>
      <text:section text:name="zakelijke-mededeling_id1-3-2" text:style-name="zakelijke-mededeling">
        <text:section text:name="zakelijke-mededeling-tekst_id1-3-2-1" text:style-name="zakelijke-mededeling-tekst">
          <text:section text:name="tekst_id1-3-2-1-1" text:style-name="tekst">
            <text:p text:style-name="common-al">Op 9 november 2017 hebben burgemeester en wethouders op grond van artikel 8.3 lid 3 van het Bouwbesluit 2012 aan Stebru Bouw B.V. ontheffing verleend van het gestelde in artikel 8.3 lid 1 van het Bouwbesluit 2012 ten behoeve van bouwwerkzaamheden aan <text:span text:style-name="nadrukvet">Jufferhof 2, 3011 XN (Up:Town)</text:span>.De ontheffing betreft het uitvoeren van werkzaamheden buiten de reguliere werktijd van 07.00 tot 19.00 uur op <text:span text:style-name="nadrukvet">20 november 2017 tot en met 21 november 2017</text:span>.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 U wordt verzocht tevens een kopie van dit besluit mee te zenden.</text:p>
            <text:p text:style-name="common-al">Het bezwaarschrift moet worden gezonden naar: Het college van Burgemeester en Wethouders, T.a.v. de Algemene Bezwaarschriftencommissie, Postbus 1011, 3000 BA te ROTTERDAM. Faxnummer Algemene Bezwaarschriftencommissie: 010 - 267 6300.</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40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2012 bouwwerkzaamheden Jufferhof 2 (Up:Tow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02</meta:user-defined>
    <meta:user-defined meta:name="OVERHEIDop.GmbID/DC.identifier">gmb-2017-19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N 27</meta:user-defined>
    <meta:user-defined meta:name="OVERHEIDop.woonplaats">Rotterdam</meta:user-defined>
    <meta:user-defined meta:name="OVERHEIDop.straatnaam">Jufferhof</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22 436782</meta:user-defined>
    <meta:user-defined meta:name="OVERHEIDop.versieInformatie"/>
  </office:meta>
</office:document-meta>
</file>