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ebold Sissinghlaan 17, 9731 KB Groningen – vellen 1 boom (03-11-2017, 2017729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40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0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0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ebold Sissinghlaan 17, 9731 KB Groningen – vellen 1 boom (03-11-2017, 2017729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01</meta:user-defined>
    <meta:user-defined meta:name="OVERHEIDop.GmbID/DC.identifier">gmb-2017-199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KB 17</meta:user-defined>
    <meta:user-defined meta:name="OVERHEIDop.woonplaats">Groningen</meta:user-defined>
    <meta:user-defined meta:name="OVERHEIDop.straatnaam">Siebold Sissingh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11 584244</meta:user-defined>
    <meta:user-defined meta:name="OVERHEIDop.versieInformatie"/>
  </office:meta>
</office:document-meta>
</file>