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oenstraat 185, kad.sectie A, kad.perc.nr. 09947 (Oosterhamrikzone Alfa laval), Groningen – vellen 1 boom (02-11-2017, 2017729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39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9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9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ioenstraat 185, kad.sectie A, kad.perc.nr. 09947 (Oosterhamrikzone Alfa laval), Groningen – vellen 1 boom (02-11-2017, 2017729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397</meta:user-defined>
    <meta:user-defined meta:name="OVERHEIDop.GmbID/DC.identifier">gmb-2017-199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TX 7</meta:user-defined>
    <meta:user-defined meta:name="OVERHEIDop.woonplaats">Groningen</meta:user-defined>
    <meta:user-defined meta:name="OVERHEIDop.straatnaam">A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84 583190</meta:user-defined>
    <meta:user-defined meta:name="OVERHEIDop.versieInformatie"/>
  </office:meta>
</office:document-meta>
</file>