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 Willem Frisostraat 79, 9717 EN Groningen – vellen 1 boom (08-11-2017, 2017729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39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9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9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han Willem Frisostraat 79, 9717 EN Groningen – vellen 1 boom (08-11-2017, 2017729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396</meta:user-defined>
    <meta:user-defined meta:name="OVERHEIDop.GmbID/DC.identifier">gmb-2017-199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EN 79</meta:user-defined>
    <meta:user-defined meta:name="OVERHEIDop.woonplaats">Groningen</meta:user-defined>
    <meta:user-defined meta:name="OVERHEIDop.straatnaam">Johan Willem Friso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71 582332</meta:user-defined>
    <meta:user-defined meta:name="OVERHEIDop.versieInformatie"/>
  </office:meta>
</office:document-meta>
</file>