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16, 9714 GL Groningen – Veranderen 3 onzelfstandige kamerverhuurpand naar 2 zelfstandige woonfuncties (02-11-2017, 2017728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ymanslaan 16, 9714 GL Groningen – Veranderen 3 onzelfstandige kamerverhuurpand naar 2 zelfstandige woonfuncties (02-11-2017, 2017728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94</meta:user-defined>
    <meta:user-defined meta:name="OVERHEIDop.GmbID/DC.identifier">gmb-2017-199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L 16</meta:user-defined>
    <meta:user-defined meta:name="OVERHEIDop.woonplaats">Groningen</meta:user-defined>
    <meta:user-defined meta:name="OVERHEIDop.straatnaam">Heyman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02 583191</meta:user-defined>
    <meta:user-defined meta:name="OVERHEIDop.versieInformatie"/>
  </office:meta>
</office:document-meta>
</file>