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Kamperstraat 84, 2017-07433, bouwen terrasoverkapping, ontheffing handelen in strijd met regels ruimtelijke ordening, verzonden 9 november 20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9392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92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92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Kamperstraat 84, 2017-07433, bouwen terrasoverkapping, ontheffing handelen in strijd met regels ruimtelijke ordening, verzonden 9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392</meta:user-defined>
    <meta:user-defined meta:name="OVERHEIDop.GmbID/DC.identifier">gmb-2017-199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XD 82b</meta:user-defined>
    <meta:user-defined meta:name="OVERHEIDop.woonplaats">Haarlem</meta:user-defined>
    <meta:user-defined meta:name="OVERHEIDop.straatnaam">Kampe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931 487548</meta:user-defined>
    <meta:user-defined meta:name="OVERHEIDop.versieInformatie"/>
  </office:meta>
</office:document-meta>
</file>