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Erfgenamenweg 14A (zaaknummer 182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<text:span text:style-name="nadrukvet">kinderopvangvoorziening</text:span> in verband <text:span text:style-name="nadrukondlijn">met beëindiging exploitatie buitenschoolse opvang op deze locatie</text:span><text:span text:style-name="nadrukondlijn">door verhuizing</text:span> met ingang van 8 november 2017 uit het Landelijk Register Kinderopvang hebben verwijderd:</text:p>
            <text:p text:style-name="common-al">van <text:span text:style-name="nadrukvet">Kinderdagverblijf Boem Boem, </text:span>de opvanglocatie <text:span text:style-name="nadrukvet">Kinderopvang Boem Boem - BSO, </text:span> gevestigd <text:span text:style-name="nadrukvet">Erfgenamen 14A</text:span>, 8026 PS Zwolle (registratienummer: 139516645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939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9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9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Erfgenamenweg 14A (zaaknummer 182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390</meta:user-defined>
    <meta:user-defined meta:name="OVERHEIDop.GmbID/DC.identifier">gmb-2017-1993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S 14</meta:user-defined>
    <meta:user-defined meta:name="OVERHEIDop.woonplaats">Zwolle</meta:user-defined>
    <meta:user-defined meta:name="OVERHEIDop.straatnaam">Erfgenamen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991 500904</meta:user-defined>
    <meta:user-defined meta:name="OVERHEIDop.versieInformatie"/>
  </office:meta>
</office:document-meta>
</file>