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4, 9726 BD Groningen – wijzigen gevel (legalisatie) (27-10-2017, 2017728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24, 9726 BD Groningen – wijzigen gevel (legalisatie) (27-10-2017, 2017728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89</meta:user-defined>
    <meta:user-defined meta:name="OVERHEIDop.GmbID/DC.identifier">gmb-2017-19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D 24</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5 581280</meta:user-defined>
    <meta:user-defined meta:name="OVERHEIDop.versieInformatie"/>
  </office:meta>
</office:document-meta>
</file>