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an Egmondstraat 3, 2017-07159, plaatsen zonnepanelen achterdakvlak, activiteit monument, verzonden 10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38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an Egmondstraat 3, 2017-07159, plaatsen zonnepanelen achterdakvlak, activiteit monument, verzond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387</meta:user-defined>
    <meta:user-defined meta:name="OVERHEIDop.GmbID/DC.identifier">gmb-2017-199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L 3</meta:user-defined>
    <meta:user-defined meta:name="OVERHEIDop.woonplaats">Haarlem</meta:user-defined>
    <meta:user-defined meta:name="OVERHEIDop.straatnaam">Van Egmo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3 490938</meta:user-defined>
    <meta:user-defined meta:name="OVERHEIDop.versieInformatie"/>
  </office:meta>
</office:document-meta>
</file>