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 9726 BA Groningen – plaatsen 2 gevelroosters (30-10-2017, 2017728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1, 9726 BA Groningen – plaatsen 2 gevelroosters (30-10-2017, 2017728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86</meta:user-defined>
    <meta:user-defined meta:name="OVERHEIDop.GmbID/DC.identifier">gmb-2017-199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1</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0 581410</meta:user-defined>
    <meta:user-defined meta:name="OVERHEIDop.versieInformatie"/>
  </office:meta>
</office:document-meta>
</file>