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6a, 9722 HG Groningen – plaatsen dakterras (01-11-2017, 2017728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6a, 9722 HG Groningen – plaatsen dakterras (01-11-2017, 201772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84</meta:user-defined>
    <meta:user-defined meta:name="OVERHEIDop.GmbID/DC.identifier">gmb-2017-19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G 6a</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94 579495</meta:user-defined>
    <meta:user-defined meta:name="OVERHEIDop.versieInformatie"/>
  </office:meta>
</office:document-meta>
</file>