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Stippenplan voor standplaatsen </text:p>
      <text:section text:name="regeling_id1-3-2" text:style-name="regeling">
        <text:section text:name="aanhef_id1-3-2-1" text:style-name="aanhef">
          <text:section text:name="preambule_id1-3-2-1-1" text:style-name="preambule">
            <text:p text:style-name="al"/>
            <text:p text:style-name="al">Dit is een kopie van de officiële bekendmaking dd. 12 november 2017 in de Bergen op Zoomse Bode </text:p>
            <text:p text:style-name="al"/>
            <text:p text:style-name="al">Het college van burgemeester en wethouders van Bergen op Zoom maakt bekend zij op 31 oktober 2017 het “<text:span text:style-name="nadrukvet">Stippenplan voor standplaatsen met branchevermelding per locatie voor de gemeente Bergen op Zoom”</text:span> en “<text:span text:style-name="nadrukvet">Nadere regels Standplaatsen op grond van artikel 5:18 van de APV gemeente Bergen op Zoom” </text:span>heeft vastgesteld. </text:p>
            <text:p text:style-name="al"/>
            <text:p text:style-name="al"> Voor het innemen van een standplaats op of aan de openbare weg is een vergunning benodigd. Eerst op grond van de Vent- en standplaatsverordening 2010 en sinds 17 februari 2016 op grond van de Algemene Plaatselijk Verordening (APV). Het stippenplan geeft aan voor welke locaties binnen de gemeente en welke branches een vergunning kan worden verleend. Het intrekken van de Vent- en standplaatsverordening 2010, noopt tot het opnieuw vaststellen van een stippenplan. Het is daarnaast wenselijk geacht om algemene regels aangaande de verdeling en het gebruik van standplaatsen vast te stellen. </text:p>
            <text:p text:style-name="al"/>
            <text:p text:style-name="al"> Het <text:span text:style-name="nadrukvet">Stippenplan voor standplaatsen met branchevermelding per locatie voor de gemeente Bergen op Zoom en de </text:span><text:span text:style-name="nadrukvet">Nadere regels Standplaatsen op grond van artikel 5:18 van de APV gemeente Bergen op Zoom </text:span>treden de dag na deze bekendmaking in werking en liggen vanaf 13 november 2017 gedurende zes weken ter inzage in de leeshoek in het stadskantoor aan de Jacob Obrechtlaan 4 te Bergen op Zoom. Voor meer informatie kunt u contact opnemen met mevr. A. van Tol-Jacobs van afdeling Stedelijke Ontwikkeling, via <text:span text:style-name="nadrukvet">14 0164</text:span> of <text:a xlink:href="mailto:A.E.M.VanTolJacobs@BergenopZoom.nl" xlink:type="simple">A.E.M.VanTolJacobs@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37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Stippenplan voor stand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75</meta:user-defined>
    <meta:user-defined meta:name="OVERHEIDop.GmbID/DC.identifier">gmb-2017-19937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