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adhuisweg 3a, 1851JA Heiloo, het veranderen en vergroten van de begane grond van het gebouw tot horeca (restaurant) en bergingen, verzenddatum besluit 6 november 2017 (WABO17/011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937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adhuisweg 3a, 1851JA Heiloo, het veranderen en vergroten van de begane grond van het gebouw tot horeca (restaurant) en bergingen, verzenddatum besluit 6 november 2017 (WABO17/01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73</meta:user-defined>
    <meta:user-defined meta:name="OVERHEIDop.GmbID/DC.identifier">gmb-2017-19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JA 3c</meta:user-defined>
    <meta:user-defined meta:name="OVERHEIDop.woonplaats">Heiloo</meta:user-defined>
    <meta:user-defined meta:name="OVERHEIDop.straatnaam">Raadhui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46 513312</meta:user-defined>
    <meta:user-defined meta:name="OVERHEIDop.versieInformatie"/>
  </office:meta>
</office:document-meta>
</file>